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oppins" svg:font-family="Poppins"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1" fo:font-size="11pt" fo:font-weight="bold" officeooo:rsid="00b84b11" officeooo:paragraph-rsid="00a1d9b2" style:font-size-asian="11pt" style:font-weight-asian="bold" style:font-size-complex="11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cm" fo:margin-bottom="0.166cm" style:contextual-spacing="false" fo:line-height="150%" fo:text-align="justify" style:justify-single-word="false"/>
      <style:text-properties officeooo:paragraph-rsid="00b12d6d"/>
    </style:style>
    <style:style style:name="P11" style:family="paragraph" style:parent-style-name="Standard">
      <style:paragraph-properties fo:line-height="150%" fo:text-align="justify" style:justify-single-word="false"/>
      <style:text-properties officeooo:paragraph-rsid="0128a8b0"/>
    </style:style>
    <style:style style:name="P12" style:family="paragraph" style:parent-style-name="Standard">
      <style:paragraph-properties fo:line-height="150%" fo:text-align="center" style:justify-single-word="false"/>
      <style:text-properties style:font-name="Verdana2" fo:font-size="12pt" fo:font-weight="bold" style:font-size-asian="12pt" style:font-weight-asian="bold" style:font-weight-complex="bold"/>
    </style:style>
    <style:style style:name="P13" style:family="paragraph" style:parent-style-name="Standard">
      <style:paragraph-properties fo:margin-top="0cm" fo:margin-bottom="0.166cm" style:contextual-spacing="false" fo:line-height="150%" fo:text-align="center" style:justify-single-word="false"/>
      <style:text-properties style:font-name="Verdana2" fo:font-size="12pt" fo:font-weight="bold" officeooo:paragraph-rsid="00c0027e" style:font-size-asian="12pt" style:font-weight-asian="bold" style:font-weight-complex="bold"/>
    </style:style>
    <style:style style:name="P14" style:family="paragraph" style:parent-style-name="Standard">
      <style:paragraph-properties fo:margin-top="0cm" fo:margin-bottom="0.166cm" style:contextual-spacing="false" fo:line-height="150%" fo:text-align="center" style:justify-single-word="false"/>
      <style:text-properties style:font-name="Verdana2" fo:font-size="12pt" fo:font-weight="bold" officeooo:rsid="00a508de" officeooo:paragraph-rsid="00c0027e" style:font-size-asian="12pt" style:font-weight-asian="bold" style:font-weight-complex="bold"/>
    </style:style>
    <style:style style:name="P15" style:family="paragraph" style:parent-style-name="Standard">
      <style:paragraph-properties fo:line-height="150%" fo:text-align="justify" style:justify-single-word="false"/>
      <style:text-properties style:font-name="Verdana2" fo:font-size="12pt"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Verdana2" fo:font-size="12pt" fo:font-weight="bold" officeooo:paragraph-rsid="00a508de" style:font-size-asian="12pt" style:font-weight-asian="bold" style:font-size-complex="12pt" style:font-weight-complex="bold"/>
    </style:style>
    <style:style style:name="P17" style:family="paragraph" style:parent-style-name="Standard">
      <style:paragraph-properties fo:line-height="150%" fo:text-align="center" style:justify-single-word="false"/>
      <style:text-properties style:font-name="Verdana2" fo:font-size="12pt" fo:font-weight="bold"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style:font-name="Verdana2" fo:font-size="12pt" fo:font-weight="bold" officeooo:paragraph-rsid="00a508de" style:font-size-asian="12pt" style:font-weight-asian="bold" style:font-size-complex="12pt" style:font-weight-complex="bold"/>
    </style:style>
    <style:style style:name="P19" style:family="paragraph" style:parent-style-name="Standard">
      <style:paragraph-properties fo:line-height="150%" fo:text-align="center" style:justify-single-word="false"/>
      <style:text-properties style:font-name="Verdana2" fo:font-size="12pt" fo:font-weight="bold" style:font-size-asian="12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2" fo:font-size="11pt" style:font-size-asian="11pt"/>
    </style:style>
    <style:style style:name="P21" style:family="paragraph" style:parent-style-name="Standard">
      <style:paragraph-properties fo:line-height="150%" fo:text-align="justify" style:justify-single-word="false"/>
      <style:text-properties style:font-name="Verdana2" fo:font-size="11pt" officeooo:paragraph-rsid="00d5acfc" style:font-size-asian="11pt"/>
    </style:style>
    <style:style style:name="P22" style:family="paragraph" style:parent-style-name="Standard">
      <style:paragraph-properties fo:line-height="150%" fo:text-align="justify" style:justify-single-word="false"/>
      <style:text-properties style:font-name="Verdana2" fo:font-size="11pt" style:font-size-asian="11pt" style:font-size-complex="11pt"/>
    </style:style>
    <style:style style:name="P23" style:family="paragraph" style:parent-style-name="Standard">
      <style:paragraph-properties fo:line-height="150%" fo:text-align="justify" style:justify-single-word="false"/>
      <style:text-properties style:font-name="Verdana2" fo:font-size="11pt" fo:font-weight="bold" style:font-size-asian="11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Verdana2" fo:font-weight="bold" style:font-weight-asian="bold" style:font-weight-complex="bold"/>
    </style:style>
    <style:style style:name="P25" style:family="paragraph" style:parent-style-name="Standard">
      <style:paragraph-properties fo:line-height="150%" fo:text-align="justify" style:justify-single-word="false"/>
      <style:text-properties style:font-name="Verdana2"/>
    </style:style>
    <style:style style:name="P26" style:family="paragraph" style:parent-style-name="Standard">
      <style:paragraph-properties fo:line-height="150%" fo:text-align="justify" style:justify-single-word="false"/>
      <style:text-properties style:font-name="Verdana2" officeooo:paragraph-rsid="00a508de"/>
    </style:style>
    <style:style style:name="P27" style:family="paragraph" style:parent-style-name="Standard">
      <style:paragraph-properties fo:line-height="150%" fo:text-align="justify" style:justify-single-word="false"/>
      <style:text-properties style:font-name="Verdana2" officeooo:paragraph-rsid="00cbbc3b"/>
    </style:style>
    <style:style style:name="P28" style:family="paragraph" style:parent-style-name="Standard">
      <style:paragraph-properties fo:line-height="150%" fo:text-align="justify" style:justify-single-word="false"/>
      <style:text-properties style:font-name="Verdana2" officeooo:paragraph-rsid="00d5acfc"/>
    </style:style>
    <style:style style:name="P29" style:family="paragraph" style:parent-style-name="Standard">
      <style:paragraph-properties fo:line-height="150%" fo:text-align="justify" style:justify-single-word="false"/>
      <style:text-properties style:font-name="Verdana2" officeooo:paragraph-rsid="01260e29"/>
    </style:style>
    <style:style style:name="P30" style:family="paragraph" style:parent-style-name="Standard">
      <style:paragraph-properties fo:line-height="150%" fo:text-align="justify" style:justify-single-word="false"/>
      <style:text-properties style:font-name="Verdana2" officeooo:paragraph-rsid="0126ed7d"/>
    </style:style>
    <style:style style:name="P31" style:family="paragraph" style:parent-style-name="Standard">
      <style:paragraph-properties fo:line-height="150%" fo:text-align="justify" style:justify-single-word="false"/>
      <style:text-properties style:font-name="Verdana2" fo:font-weight="normal" style:font-weight-asian="normal" style:font-weight-complex="normal"/>
    </style:style>
    <style:style style:name="P32" style:family="paragraph" style:parent-style-name="Standard">
      <style:paragraph-properties fo:line-height="150%" fo:text-align="justify" style:justify-single-word="false"/>
      <style:text-properties style:text-line-through-style="none" style:text-line-through-type="none" style:font-name="Verdana2" fo:font-size="11pt" style:font-size-asian="11pt" style:font-size-complex="11pt"/>
    </style:style>
    <style:style style:name="P33" style:family="paragraph" style:parent-style-name="Standard">
      <style:paragraph-properties fo:margin-top="0cm" fo:margin-bottom="0.166cm" style:contextual-spacing="false" fo:line-height="150%" fo:text-align="center" style:justify-single-word="false"/>
      <style:text-properties fo:color="#000000" loext:opacity="100%" style:font-name="Verdana2" fo:font-size="12pt" fo:font-weight="bold" officeooo:rsid="00f15497" officeooo:paragraph-rsid="00f15497" style:font-size-asian="12pt" style:font-weight-asian="bold" style:font-size-complex="12pt" style:font-weight-complex="bold"/>
    </style:style>
    <style:style style:name="P34" style:family="paragraph" style:parent-style-name="Standard" style:master-page-name="PÁGINA_20_OFICIAL">
      <style:paragraph-properties fo:margin-top="0cm" fo:margin-bottom="0.166cm" style:contextual-spacing="false" fo:line-height="150%" fo:text-align="justify" style:justify-single-word="false" style:page-number="auto"/>
      <style:text-properties style:font-name="Verdana1" fo:font-size="11pt" officeooo:paragraph-rsid="00b116d7" style:font-size-asian="11pt" style:font-size-complex="11pt"/>
    </style:style>
    <style:style style:name="P35" style:family="paragraph" style:parent-style-name="Standard">
      <style:paragraph-properties fo:line-height="150%" fo:text-align="justify" style:justify-single-word="false"/>
      <style:text-properties style:font-name="Verdana1" fo:font-size="11pt" fo:font-weight="bold" officeooo:rsid="00b84b11" officeooo:paragraph-rsid="00a1d9b2"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e2a9d2" style:font-weight-asian="bold" style:font-weight-complex="bold"/>
    </style:style>
    <style:style style:name="T7" style:family="text">
      <style:text-properties fo:font-weight="bold" officeooo:rsid="012af458" style:font-weight-asian="bold" style:font-weight-complex="bold"/>
    </style:style>
    <style:style style:name="T8" style:family="text">
      <style:text-properties fo:font-weight="bold" officeooo:rsid="01414c9a" style:font-weight-asian="bold" style:font-weight-complex="bold"/>
    </style:style>
    <style:style style:name="T9" style:family="text">
      <style:text-properties style:font-name="Verdana1"/>
    </style:style>
    <style:style style:name="T10" style:family="text">
      <style:text-properties style:font-name="Verdana1" fo:font-size="11pt" style:font-size-asian="11pt" style:font-size-complex="11pt"/>
    </style:style>
    <style:style style:name="T11" style:family="text">
      <style:text-properties style:font-name="Verdana1" fo:font-size="11pt" officeooo:rsid="00b12d6d" style:font-size-asian="11pt" style:font-size-complex="11pt"/>
    </style:style>
    <style:style style:name="T12" style:family="text">
      <style:text-properties style:font-name="Verdana1" fo:font-size="11pt" officeooo:rsid="00a45dcb" style:font-size-asian="11pt" style:font-size-complex="11pt"/>
    </style:style>
    <style:style style:name="T13" style:family="text">
      <style:text-properties style:font-name="Verdana1" fo:font-size="11pt" officeooo:rsid="00bbdda4" style:font-size-asian="11pt" style:font-size-complex="11pt"/>
    </style:style>
    <style:style style:name="T14" style:family="text">
      <style:text-properties style:font-name="Verdana1" fo:font-size="11pt" officeooo:rsid="00bc8eb8" style:font-size-asian="11pt" style:font-size-complex="11pt"/>
    </style:style>
    <style:style style:name="T15" style:family="text">
      <style:text-properties style:font-name="Verdana1" fo:font-size="11pt" officeooo:rsid="0148cda1" style:font-size-asian="11pt" style:font-size-complex="11pt"/>
    </style:style>
    <style:style style:name="T16" style:family="text">
      <style:text-properties style:font-name="Verdana1" fo:font-weight="bold" officeooo:rsid="00a508de" style:font-weight-asian="bold" style:font-weight-complex="bold"/>
    </style:style>
    <style:style style:name="T17" style:family="text">
      <style:text-properties style:font-name="Verdana1" officeooo:rsid="00a45dcb"/>
    </style:style>
    <style:style style:name="T18" style:family="text">
      <style:text-properties style:font-name="Verdana1" officeooo:rsid="00b12d6d"/>
    </style:style>
    <style:style style:name="T19" style:family="text">
      <style:text-properties fo:font-size="11pt" style:font-size-asian="11pt"/>
    </style:style>
    <style:style style:name="T20" style:family="text">
      <style:text-properties fo:font-size="11pt" style:font-size-asian="11pt" style:font-size-complex="11pt"/>
    </style:style>
    <style:style style:name="T21" style:family="text">
      <style:text-properties fo:font-size="11pt" style:font-size-asian="11pt" style:font-size-complex="12pt"/>
    </style:style>
    <style:style style:name="T22" style:family="text">
      <style:text-properties fo:font-size="11pt" officeooo:rsid="011bc868" style:font-size-asian="11pt" style:font-size-complex="12pt"/>
    </style:style>
    <style:style style:name="T23" style:family="text">
      <style:text-properties fo:font-size="11pt" officeooo:rsid="00dab27e" style:font-size-asian="11pt"/>
    </style:style>
    <style:style style:name="T24" style:family="text">
      <style:text-properties fo:font-size="11pt" officeooo:rsid="011a2d4b" style:font-size-asian="11pt"/>
    </style:style>
    <style:style style:name="T25" style:family="text">
      <style:text-properties fo:font-size="11pt" officeooo:rsid="011bc868" style:font-size-asian="11pt"/>
    </style:style>
    <style:style style:name="T26" style:family="text">
      <style:text-properties fo:font-size="11pt" officeooo:rsid="012276c9" style:font-size-asian="11pt"/>
    </style:style>
    <style:style style:name="T27" style:family="text">
      <style:text-properties fo:font-size="11pt" officeooo:rsid="0125d57e" style:font-size-asian="11pt"/>
    </style:style>
    <style:style style:name="T28" style:family="text">
      <style:text-properties fo:font-size="11pt" officeooo:rsid="01260e29" style:font-size-asian="11pt"/>
    </style:style>
    <style:style style:name="T29" style:family="text">
      <style:text-properties fo:font-size="11pt" officeooo:rsid="0128a8b0" style:font-size-asian="11pt"/>
    </style:style>
    <style:style style:name="T30" style:family="text">
      <style:text-properties fo:font-size="11pt" officeooo:rsid="0131043c" style:font-size-asian="11pt"/>
    </style:style>
    <style:style style:name="T31" style:family="text">
      <style:text-properties fo:font-size="11pt" officeooo:rsid="0138e81b" style:font-size-asian="11pt"/>
    </style:style>
    <style:style style:name="T32" style:family="text">
      <style:text-properties fo:font-size="11pt" officeooo:rsid="013a8aa8" style:font-size-asian="11pt"/>
    </style:style>
    <style:style style:name="T33" style:family="text">
      <style:text-properties fo:font-size="11pt" officeooo:rsid="0143e3f3" style:font-size-asian="11pt"/>
    </style:style>
    <style:style style:name="T34" style:family="text">
      <style:text-properties fo:font-size="11pt" officeooo:rsid="0145335b" style:font-size-asian="11pt"/>
    </style:style>
    <style:style style:name="T35" style:family="text">
      <style:text-properties fo:font-size="11pt" officeooo:rsid="01497027" style:font-size-asian="11pt"/>
    </style:style>
    <style:style style:name="T36" style:family="text">
      <style:text-properties fo:font-size="11pt" officeooo:rsid="014df15b" style:font-size-asian="11pt"/>
    </style:style>
    <style:style style:name="T37" style:family="text">
      <style:text-properties fo:font-size="11pt" officeooo:rsid="014f9536" style:font-size-asian="11pt"/>
    </style:style>
    <style:style style:name="T38" style:family="text">
      <style:text-properties fo:font-size="11pt" officeooo:rsid="0150daf7" style:font-size-asian="11pt"/>
    </style:style>
    <style:style style:name="T39" style:family="text">
      <style:text-properties fo:font-size="11pt" officeooo:rsid="0153b544" style:font-size-asian="11pt"/>
    </style:style>
    <style:style style:name="T40" style:family="text">
      <style:text-properties fo:font-size="11pt" officeooo:rsid="01544f1d" style:font-size-asian="11pt"/>
    </style:style>
    <style:style style:name="T41" style:family="text">
      <style:text-properties fo:font-size="11pt" fo:font-weight="bold" style:font-size-asian="11pt" style:font-weight-asian="bold" style:font-weight-complex="bold"/>
    </style:style>
    <style:style style:name="T42" style:family="text">
      <style:text-properties fo:font-size="11pt" fo:font-weight="bold" officeooo:rsid="00a508de" style:font-size-asian="11pt" style:font-weight-asian="bold" style:font-weight-complex="bold"/>
    </style:style>
    <style:style style:name="T43" style:family="text">
      <style:text-properties fo:font-size="11pt" fo:font-weight="bold" officeooo:rsid="0114eaee" style:font-size-asian="11pt" style:font-weight-asian="bold" style:font-weight-complex="bold"/>
    </style:style>
    <style:style style:name="T44" style:family="text">
      <style:text-properties fo:font-size="11pt" fo:font-weight="bold" officeooo:rsid="012ddd8f" style:font-size-asian="11pt" style:font-weight-asian="bold" style:font-weight-complex="bold"/>
    </style:style>
    <style:style style:name="T45" style:family="text">
      <style:text-properties fo:font-size="11pt" fo:font-weight="bold" style:font-size-asian="11pt" style:font-weight-asian="bold" style:font-size-complex="12pt" style:font-weight-complex="bold"/>
    </style:style>
    <style:style style:name="T46" style:family="text">
      <style:text-properties fo:font-size="11pt" fo:font-weight="bold" officeooo:rsid="012f4a17" style:font-size-asian="11pt" style:font-weight-asian="bold" style:font-size-complex="12pt" style:font-weight-complex="bold"/>
    </style:style>
    <style:style style:name="T47" style:family="text">
      <style:text-properties fo:font-size="11pt" fo:font-weight="bold" style:font-size-asian="11pt" style:font-weight-asian="bold" style:font-size-complex="11pt" style:font-weight-complex="bold"/>
    </style:style>
    <style:style style:name="T48" style:family="text">
      <style:text-properties fo:font-size="11pt" fo:font-weight="bold" fo:background-color="transparent" loext:char-shading-value="0" style:font-size-asian="11pt" style:font-weight-asian="bold" style:font-weight-complex="bold"/>
    </style:style>
    <style:style style:name="T49" style:family="text">
      <style:text-properties fo:font-size="11pt" fo:font-weight="bold" officeooo:rsid="010f9e02" fo:background-color="transparent" loext:char-shading-value="0" style:font-size-asian="11pt" style:font-weight-asian="bold" style:font-weight-complex="bold"/>
    </style:style>
    <style:style style:name="T50" style:family="text">
      <style:text-properties fo:font-size="11pt" fo:font-weight="bold" officeooo:rsid="012c204a" fo:background-color="transparent" loext:char-shading-value="0" style:font-size-asian="11pt" style:font-weight-asian="bold" style:font-weight-complex="bold"/>
    </style:style>
    <style:style style:name="T51" style:family="text">
      <style:text-properties fo:font-size="11pt" fo:font-weight="normal" style:font-size-asian="11pt" style:font-weight-asian="normal" style:font-size-complex="12pt" style:font-weight-complex="normal"/>
    </style:style>
    <style:style style:name="T52" style:family="text">
      <style:text-properties fo:font-size="11pt" fo:background-color="transparent" loext:char-shading-value="0" style:font-size-asian="11pt"/>
    </style:style>
    <style:style style:name="T53" style:family="text">
      <style:text-properties fo:font-size="12pt" style:font-size-asian="12pt"/>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fo:font-weight="bold" style:font-size-asian="12pt" style:font-weight-asian="bold" style:font-weight-complex="bold"/>
    </style:style>
    <style:style style:name="T56" style:family="text">
      <style:text-properties fo:font-size="12pt" fo:font-weight="bold" officeooo:rsid="012a14a2" style:font-size-asian="12pt" style:font-weight-asian="bold" style:font-weight-complex="bold"/>
    </style:style>
    <style:style style:name="T57" style:family="text">
      <style:text-properties officeooo:rsid="00a508de"/>
    </style:style>
    <style:style style:name="T58" style:family="text">
      <style:text-properties style:font-name="Verdana2" fo:font-size="11pt" fo:font-weight="normal" style:font-size-asian="11pt" style:font-weight-asian="normal" style:font-size-complex="12pt" style:font-weight-complex="normal"/>
    </style:style>
    <style:style style:name="T59" style:family="text">
      <style:text-properties style:font-name="Verdana2" fo:font-size="11pt" fo:font-weight="normal" style:font-size-asian="11pt" style:font-weight-asian="normal" style:font-weight-complex="normal"/>
    </style:style>
    <style:style style:name="T60" style:family="text">
      <style:text-properties style:font-name="Verdana2" fo:font-size="11pt" fo:font-weight="normal" officeooo:rsid="011bc868" style:font-size-asian="11pt" style:font-weight-asian="normal" style:font-weight-complex="normal"/>
    </style:style>
    <style:style style:name="T61" style:family="text">
      <style:text-properties style:font-name="Verdana2" fo:font-size="11pt" fo:font-weight="normal" officeooo:rsid="014d9fe3" style:font-size-asian="11pt" style:font-weight-asian="normal" style:font-weight-complex="normal"/>
    </style:style>
    <style:style style:name="T62" style:family="text">
      <style:text-properties style:font-name="Verdana2" fo:font-size="11pt" fo:font-weight="bold" style:font-size-asian="11pt" style:font-weight-asian="bold" style:font-weight-complex="bold"/>
    </style:style>
    <style:style style:name="T63" style:family="text">
      <style:text-properties fo:color="#000000" loext:opacity="100%" style:font-name="Verdana1" fo:font-size="11pt" fo:font-weight="normal" style:font-size-asian="11pt" style:font-weight-asian="normal" style:font-name-complex="Poppins" style:font-size-complex="11pt" style:font-weight-complex="normal"/>
    </style:style>
    <style:style style:name="T64" style:family="text">
      <style:text-properties fo:color="#000000" loext:opacity="100%" style:font-name="Verdana1" fo:font-size="11pt" fo:font-weight="normal" officeooo:rsid="00b78dce" style:font-size-asian="11pt" style:font-weight-asian="normal" style:font-name-complex="Poppins" style:font-size-complex="11pt" style:font-weight-complex="normal"/>
    </style:style>
    <style:style style:name="T65" style:family="text">
      <style:text-properties fo:color="#000000" loext:opacity="100%" style:font-name="Verdana1" fo:font-size="11pt" fo:font-weight="normal" officeooo:rsid="00b0bb26" style:font-size-asian="11pt" style:font-weight-asian="normal" style:font-name-complex="Poppins" style:font-size-complex="11pt" style:font-weight-complex="normal"/>
    </style:style>
    <style:style style:name="T66" style:family="text">
      <style:text-properties fo:color="#000000" loext:opacity="100%" style:font-name="Verdana1" fo:font-size="11pt" fo:font-weight="normal" officeooo:rsid="00bff7d6" style:font-size-asian="11pt" style:font-weight-asian="normal" style:font-name-complex="Poppins" style:font-size-complex="11pt" style:font-weight-complex="normal"/>
    </style:style>
    <style:style style:name="T67" style:family="text">
      <style:text-properties fo:color="#000000" loext:opacity="100%" style:font-name="Verdana1" fo:font-size="11pt" fo:font-weight="normal" officeooo:rsid="00cdb032" style:font-size-asian="11pt" style:font-weight-asian="normal" style:font-name-complex="Poppins" style:font-size-complex="11pt" style:font-weight-complex="normal"/>
    </style:style>
    <style:style style:name="T68" style:family="text">
      <style:text-properties fo:color="#000000" loext:opacity="100%" fo:font-size="11pt" style:font-size-asian="11pt"/>
    </style:style>
    <style:style style:name="T69" style:family="text">
      <style:text-properties fo:color="#000000" loext:opacity="100%" fo:font-size="11pt" officeooo:rsid="0102d587" style:font-size-asian="11pt"/>
    </style:style>
    <style:style style:name="T70" style:family="text">
      <style:text-properties fo:color="#000000" loext:opacity="100%" fo:font-size="11pt" officeooo:rsid="00d5acfc" style:font-size-asian="11pt"/>
    </style:style>
    <style:style style:name="T71" style:family="text">
      <style:text-properties fo:color="#000000" loext:opacity="100%" fo:font-size="11pt" fo:font-weight="bold" style:font-size-asian="11pt" style:font-weight-asian="bold" style:font-weight-complex="bold"/>
    </style:style>
    <style:style style:name="T72" style:family="text">
      <style:text-properties fo:color="#000000" loext:opacity="100%" fo:font-size="11pt" fo:font-weight="bold" officeooo:rsid="00d5acfc" style:font-size-asian="11pt" style:font-weight-asian="bold" style:font-weight-complex="bold"/>
    </style:style>
    <style:style style:name="T73" style:family="text">
      <style:text-properties fo:color="#000000" loext:opacity="100%" fo:font-size="11pt" fo:font-weight="bold" officeooo:rsid="0102d587" style:font-size-asian="11pt" style:font-weight-asian="bold" style:font-weight-complex="bold"/>
    </style:style>
    <style:style style:name="T74" style:family="text">
      <style:text-properties fo:color="#000000" loext:opacity="100%" fo:font-size="11pt" fo:font-weight="bold" officeooo:rsid="00d92eb2" style:font-size-asian="11pt" style:font-weight-asian="bold" style:font-weight-complex="bold"/>
    </style:style>
    <style:style style:name="T75" style:family="text">
      <style:text-properties fo:color="#000000" loext:opacity="100%" fo:font-size="11pt" fo:font-weight="bold" officeooo:rsid="00f4508b" style:font-size-asian="11pt" style:font-weight-asian="bold" style:font-weight-complex="bold"/>
    </style:style>
    <style:style style:name="T76" style:family="text">
      <style:text-properties fo:color="#000000" loext:opacity="100%" fo:font-size="11pt" fo:font-weight="bold" officeooo:rsid="00f8371b" style:font-size-asian="11pt" style:font-weight-asian="bold" style:font-weight-complex="bold"/>
    </style:style>
    <style:style style:name="T77" style:family="text">
      <style:text-properties fo:color="#000000" loext:opacity="100%" fo:font-size="11pt" fo:font-weight="bold" officeooo:rsid="0127a8f7" style:font-size-asian="11pt" style:font-weight-asian="bold" style:font-weight-complex="bold"/>
    </style:style>
    <style:style style:name="T78" style:family="text">
      <style:text-properties fo:color="#000000" loext:opacity="100%" fo:font-size="11pt" fo:font-weight="bold" officeooo:rsid="012c204a" style:font-size-asian="11pt" style:font-weight-asian="bold" style:font-weight-complex="bold"/>
    </style:style>
    <style:style style:name="T79" style:family="text">
      <style:text-properties fo:color="#000000" loext:opacity="100%" fo:font-size="11pt" fo:font-weight="bold" officeooo:rsid="00f4508b" fo:background-color="transparent" loext:char-shading-value="0" style:font-size-asian="11pt" style:font-weight-asian="bold" style:font-weight-complex="bold"/>
    </style:style>
    <style:style style:name="T80" style:family="text">
      <style:text-properties fo:color="#000000" loext:opacity="100%" fo:font-size="11pt" fo:font-weight="bold" officeooo:rsid="012c204a" fo:background-color="transparent" loext:char-shading-value="0" style:font-size-asian="11pt" style:font-weight-asian="bold" style:font-weight-complex="bold"/>
    </style:style>
    <style:style style:name="T81" style:family="text">
      <style:text-properties fo:color="#000000" loext:opacity="100%" fo:font-size="11pt" fo:background-color="transparent" loext:char-shading-value="0" style:font-size-asian="11pt"/>
    </style:style>
    <style:style style:name="T82" style:family="text">
      <style:text-properties fo:color="#000000" loext:opacity="100%" style:font-name="Verdana2" fo:font-size="11pt" fo:font-weight="bold" officeooo:rsid="0128a8b0" style:font-size-asian="11pt" style:font-weight-asian="bold" style:font-weight-complex="bold"/>
    </style:style>
    <style:style style:name="T83" style:family="text">
      <style:text-properties fo:color="#000000" loext:opacity="100%" style:font-name="Verdana2" fo:font-size="11pt" fo:font-weight="normal" officeooo:rsid="0128a8b0" style:font-size-asian="11pt" style:font-weight-asian="normal" style:font-size-complex="12pt" style:font-weight-complex="normal"/>
    </style:style>
    <style:style style:name="T84" style:family="text">
      <style:text-properties fo:color="#000000" loext:opacity="100%" fo:font-size="12pt" fo:font-weight="bold" officeooo:rsid="00e21f0b" style:font-size-asian="12pt" style:font-weight-asian="bold" style:font-weight-complex="bold"/>
    </style:style>
    <style:style style:name="T85" style:family="text">
      <style:text-properties fo:color="#000000" loext:opacity="100%" fo:font-size="12pt" fo:font-weight="bold" officeooo:rsid="00f34fcf" style:font-size-asian="12pt" style:font-weight-asian="bold" style:font-weight-complex="bold"/>
    </style:style>
    <style:style style:name="T86" style:family="text">
      <style:text-properties fo:color="#000000" loext:opacity="100%" fo:font-weight="bold" style:font-weight-asian="bold" style:font-weight-complex="bold"/>
    </style:style>
    <style:style style:name="T87" style:family="text">
      <style:text-properties fo:color="#000000" loext:opacity="100%" fo:font-weight="bold" officeooo:rsid="00f34fcf" style:font-weight-asian="bold" style:font-weight-complex="bold"/>
    </style:style>
    <style:style style:name="T88" style:family="text">
      <style:text-properties fo:color="#000000" loext:opacity="100%" fo:font-weight="bold" officeooo:rsid="00f4508b" style:font-weight-asian="bold" style:font-weight-complex="bold"/>
    </style:style>
    <style:style style:name="T89" style:family="text">
      <style:text-properties fo:color="#000000" loext:opacity="100%" fo:font-weight="bold" officeooo:rsid="012af458" style:font-weight-asian="bold" style:font-weight-complex="bold"/>
    </style:style>
    <style:style style:name="T90" style:family="text">
      <style:text-properties fo:color="#000000" loext:opacity="100%" style:font-name="Verdana" fo:font-size="11pt" style:font-size-asian="11pt"/>
    </style:style>
    <style:style style:name="T91" style:family="text">
      <style:text-properties fo:color="#000000" loext:opacity="100%" style:font-name="Verdana" fo:font-size="11pt" officeooo:rsid="00d92eb2" style:font-size-asian="11pt"/>
    </style:style>
    <style:style style:name="T92" style:family="text">
      <style:text-properties fo:color="#000000" loext:opacity="100%" style:font-name="Verdana" fo:font-size="11pt" officeooo:rsid="01260e29" style:font-size-asian="11pt"/>
    </style:style>
    <style:style style:name="T93" style:family="text">
      <style:text-properties fo:color="#000000" loext:opacity="100%" style:font-name="Verdana" fo:font-size="11pt" officeooo:rsid="01179e65" fo:background-color="transparent" loext:char-shading-value="0" style:font-size-asian="11pt"/>
    </style:style>
    <style:style style:name="T94" style:family="text">
      <style:text-properties fo:color="#000000" loext:opacity="100%" style:font-name="Verdana" fo:font-size="11pt" officeooo:rsid="01260e29" fo:background-color="transparent" loext:char-shading-value="0" style:font-size-asian="11pt"/>
    </style:style>
    <style:style style:name="T95" style:family="text">
      <style:text-properties fo:color="#000000" loext:opacity="100%" style:font-name="Verdana" fo:font-size="11pt" fo:font-weight="normal" style:font-size-asian="11pt" style:font-weight-asian="normal" style:font-size-complex="12pt" style:font-weight-complex="normal"/>
    </style:style>
    <style:style style:name="T96" style:family="text">
      <style:text-properties fo:color="#000000" loext:opacity="100%" style:text-line-through-style="none" style:text-line-through-type="none" style:font-name="Verdana" fo:font-size="11pt" fo:font-weight="normal" style:font-size-asian="11pt" style:font-weight-asian="normal" style:font-size-complex="12pt" style:font-weight-complex="normal"/>
    </style:style>
    <style:style style:name="T97" style:family="text">
      <style:text-properties fo:font-weight="normal" style:font-weight-asian="normal" style:font-weight-complex="normal"/>
    </style:style>
    <style:style style:name="T98" style:family="text">
      <style:text-properties fo:color="#c9211e" loext:opacity="100%" fo:font-size="11pt" officeooo:rsid="00d5acfc" style:font-size-asian="11pt"/>
    </style:style>
    <style:style style:name="T99" style:family="text">
      <style:text-properties style:text-line-through-style="none" style:text-line-through-type="none"/>
    </style:style>
    <style:style style:name="T100" style:family="text">
      <style:text-properties style:text-line-through-style="none" style:text-line-through-type="none" fo:font-size="11pt" officeooo:rsid="0134118e" style:font-size-asian="11pt"/>
    </style:style>
    <style:style style:name="T101" style:family="text">
      <style:text-properties style:text-line-through-style="none" style:text-line-through-type="none" fo:font-size="11pt" officeooo:rsid="014ad041" style:font-size-asian="11pt"/>
    </style:style>
    <style:style style:name="T102" style:family="text">
      <style:text-properties style:text-line-through-style="none" style:text-line-through-type="none" fo:font-weight="normal" style:font-weight-asian="normal" style:font-weight-complex="normal"/>
    </style:style>
    <style:style style:name="T103" style:family="text">
      <style:text-properties style:text-line-through-style="none" style:text-line-through-type="none" fo:font-weight="normal" officeooo:rsid="00dbaf32" style:font-weight-asian="normal" style:font-weight-complex="normal"/>
    </style:style>
    <style:style style:name="T104" style:family="text">
      <style:text-properties style:text-line-through-style="none" style:text-line-through-type="none" fo:font-size="12pt" fo:font-weight="bold" officeooo:rsid="00e21f0b" style:font-size-asian="12pt" style:font-weight-asian="bold" style:font-weight-complex="bold"/>
    </style:style>
    <style:style style:name="T105" style:family="text">
      <style:text-properties fo:background-color="transparent" loext:char-shading-value="0"/>
    </style:style>
    <style:style style:name="T106" style:family="text">
      <style:text-properties officeooo:rsid="012c204a" fo:background-color="transparent" loext:char-shading-value="0"/>
    </style:style>
    <style:style style:name="T107" style:family="text">
      <style:text-properties officeooo:rsid="01414c9a" fo:background-color="transparent" loext:char-shading-value="0"/>
    </style:style>
    <style:style style:name="T108" style:family="text">
      <style:text-properties officeooo:rsid="011bc868"/>
    </style:style>
    <style:style style:name="T109" style:family="text">
      <style:text-properties fo:color="#ff0000" loext:opacity="100%" style:font-name="Verdana" fo:font-size="11pt" style:font-size-asian="11pt"/>
    </style:style>
    <style:style style:name="T110" style:family="text">
      <style:text-properties officeooo:rsid="0132446e"/>
    </style:style>
    <style:style style:name="T111" style:family="text">
      <style:text-properties officeooo:rsid="01414c9a"/>
    </style:style>
    <style:style style:name="T112" style:family="text">
      <style:text-properties officeooo:rsid="0148e580"/>
    </style:style>
    <style:style style:name="T113" style:family="text">
      <style:text-properties officeooo:rsid="01504f19"/>
    </style:style>
    <style:style style:name="T114" style:family="text">
      <style:text-properties officeooo:rsid="0155487a"/>
    </style:style>
    <style:style style:name="T115" style:family="text">
      <style:text-properties officeooo:rsid="01595c5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6">Diputadas y </text:span><text:span text:style-name="T5">Diputados de Santa Fe:</text:span></text:p>
      <text:p text:style-name="P10"><text:span text:style-name="T10">La Comisión de Vivienda y Urbanismo ha considerado el </text:span><text:span text:style-name="T11">p</text:span><text:span text:style-name="T10">royecto de </text:span><text:span text:style-name="T15">L</text:span><text:span text:style-name="T10">e</text:span><text:span text:style-name="T12">y </text:span><text:span text:style-name="T16">51135 CD - FP - PS </text:span><text:span text:style-name="T17">del diputado </text:span><text:span text:style-name="T18">Garibay</text:span><text:span text:style-name="T9">, </text:span><text:span text:style-name="T10">por el cual se crea el </text:span><text:span text:style-name="T14">P</text:span><text:span text:style-name="T10">rograma </text:span><text:span text:style-name="T14">G</text:span><text:span text:style-name="T10">arantías de </text:span><text:span text:style-name="T14">A</text:span><text:span text:style-name="T10">lquileres de </text:span><text:span text:style-name="T14">V</text:span><text:span text:style-name="T10">iviendas </text:span><text:span text:style-name="T13">S</text:span><text:span text:style-name="T10">anta </text:span><text:span text:style-name="T13">F</text:span><text:span text:style-name="T10">e</text:span><text:span text:style-name="T9">; y, </text:span><text:span text:style-name="T63">p</text:span><text:span text:style-name="T64">or las razones expuestas en los fundamentos y las que podrá dar el miembro informante, esta </text:span><text:span text:style-name="T67">C</text:span><text:span text:style-name="T64">omisión aconseja la aprobación del </text:span><text:span text:style-name="T65">siguiente texto con modificaci</text:span><text:span text:style-name="T66">ones</text:span><text:span text:style-name="T65">:</text:span></text:p>
      <text:p text:style-name="P12"/>
      <text:p text:style-name="P12">LA LEGISLATURA DE LA PROVINCIA DE SANTA FE</text:p>
      <text:p text:style-name="P13">SANCIONA CON FUERZA DE</text:p>
      <text:p text:style-name="P14">LEY: </text:p>
      <text:p text:style-name="P17"><text:span text:style-name="T57">CREACI</text:span>ÓN DEL <text:span text:style-name="T112">SISTEMA </text:span>GARANTÍAS DE ALQUILERES DE</text:p>
      <text:p text:style-name="P17">VIVIENDAS SANTA FE</text:p>
      <text:p text:style-name="P17"/>
      <text:p text:style-name="P17">CAPÍTULO I</text:p>
      <text:p text:style-name="P33">CREACIÓN</text:p>
      <text:p text:style-name="P28"><text:span text:style-name="T42">ART</text:span><text:span text:style-name="T41">ÍCULO 1 -</text:span><text:span text:style-name="T19"> </text:span><text:span text:style-name="T41">Creación.</text:span><text:span text:style-name="T19"> Créase el </text:span><text:span text:style-name="T35">Sistema</text:span><text:span text:style-name="T19"> Garantías de Alquileres de Viviendas Santa Fe.</text:span></text:p>
      <text:p text:style-name="P21"/>
      <text:p text:style-name="P28"><text:span text:style-name="T72">ART</text:span><text:span text:style-name="T73">Í</text:span><text:span text:style-name="T72">CULO 2 –</text:span><text:span text:style-name="T70"> </text:span><text:span text:style-name="T72">Finalidad.</text:span><text:span text:style-name="T98"> </text:span><text:span text:style-name="T69">O</text:span><text:span text:style-name="T68">r</text:span><text:span text:style-name="T19">ganizar </text:span><text:span text:style-name="T27">y </text:span><text:span text:style-name="T19">promover el otorgamiento de garantías para inquilinos de vivienda en la </text:span><text:span text:style-name="T34">p</text:span><text:span text:style-name="T19">rovincia.</text:span></text:p>
      <text:p text:style-name="P25"/>
      <text:p text:style-name="P25"><text:span text:style-name="T41">ARTÍCULO </text:span><text:span text:style-name="T74">3 </text:span><text:span text:style-name="T41">- Alcance.</text:span><text:span text:style-name="T19"> </text:span><text:span text:style-name="T100">P</text:span><text:span text:style-name="T101">uede</text:span><text:span text:style-name="T100"> aplicarse </text:span><text:span text:style-name="T19">en todo contrato de locación destinado a uso habitacional cuyo monto mensual no sea superior a una vez y media el salario mínimo vital y móvil (SMVM</text:span><text:span text:style-name="T28">) </text:span><text:span text:style-name="T31">vigente</text:span><text:span text:style-name="T45">.</text:span></text:p>
      <text:p text:style-name="P25"/>
      <text:p text:style-name="P29"><text:span text:style-name="T45">ART</text:span><text:span text:style-name="T41">ÍCULO </text:span><text:span text:style-name="T74">4</text:span><text:span text:style-name="T41"> - Autoridad de Aplicación</text:span><text:span text:style-name="T19">. </text:span><text:span text:style-name="T90">La autoridad de aplicación es</text:span><text:span text:style-name="T91"> </text:span><text:span text:style-name="T92">la </text:span><text:span text:style-name="T68">Dirección Provincial de Vivienda y Urbanismo</text:span><text:span text:style-name="T81"> </text:span><text:span text:style-name="T93">o el organismo q</text:span><text:span text:style-name="T94">ue</text:span><text:span text:style-name="T93"> la reemplace en el futuro</text:span><text:span text:style-name="T81">.</text:span></text:p>
      <text:p text:style-name="P16"/>
      <text:p text:style-name="P18"><text:soft-page-break/>CAPÍTULO II</text:p>
      <text:p text:style-name="P12">FIDEICOMISO DE GARANTÍAS</text:p>
      <text:p text:style-name="P24"/>
      <text:p text:style-name="P30"><text:span text:style-name="T45">ART</text:span><text:span text:style-name="T41">ÍCULO </text:span><text:span text:style-name="T74">5</text:span><text:span text:style-name="T41"> -</text:span><text:span text:style-name="T19"> </text:span><text:span text:style-name="T41">Fondo </text:span><text:span text:style-name="T43">f</text:span><text:span text:style-name="T41">iduciario.</text:span><text:span text:style-name="T19"> Créase el Fondo Fiduciario Garantías de Alquileres de Viviendas Santa Fe, </text:span><text:span text:style-name="T32">el </text:span><text:span text:style-name="T90">que se conforma con:</text:span><text:span text:style-name="T109"> </text:span></text:p>
      <text:p text:style-name="P27"><text:span text:style-name="T19">a) los fondos que especialmente aporte el </text:span><text:span text:style-name="T23">g</text:span><text:span text:style-name="T19">obierno de la </text:span><text:span text:style-name="T23">p</text:span><text:span text:style-name="T19">rovincia</text:span><text:span text:style-name="T41">;</text:span></text:p>
      <text:p text:style-name="P20"><text:span text:style-name="T97">b)</text:span><text:span text:style-name="T102"> </text:span><text:span text:style-name="T103">las ganancias </text:span><text:span text:style-name="T97">y rentas que correspondan a inversiones que se realicen con </text:span>los bienes fideicomitidos;</text:p>
      <text:p text:style-name="P20">c) todas las adquisiciones a título gratuito u oneroso que se realicen en el marco de su operatoria; y,</text:p>
      <text:p text:style-name="P20">d) todos los ingresos que se produzcan como consecuencia de la administración del fondo fiduciario.</text:p>
      <text:p text:style-name="P25"/>
      <text:p text:style-name="P25"><text:span text:style-name="T41">ARTÍCULO </text:span><text:span text:style-name="T77">6</text:span><text:span text:style-name="T71">-</text:span><text:span text:style-name="T41"> Fideicomiso.</text:span><text:span text:style-name="T19"> El </text:span><text:span text:style-name="T30">F</text:span><text:span text:style-name="T19">ondo </text:span><text:span text:style-name="T30">F</text:span><text:span text:style-name="T19">iduciario creado debe constituirse como un </text:span><text:span text:style-name="T25">f</text:span><text:span text:style-name="T19">ideicomiso de </text:span><text:span text:style-name="T25">g</text:span><text:span text:style-name="T19">arantía, que </text:span><text:span text:style-name="T29">tiene</text:span><text:span text:style-name="T19"> por fin otorgar garantías o fianzas a todos aquellos individuos que sean locatarios en un contrato de locación destinado exclusivamente a uso habitacional en el territorio de la </text:span><text:span text:style-name="T26">provincia</text:span><text:span text:style-name="T52">. </text:span></text:p>
      <text:p text:style-name="P25"/>
      <text:p text:style-name="P17">CAPÍTULO <text:span text:style-name="T57">III</text:span></text:p>
      <text:p text:style-name="P17">ADMINISTRADOR FIDUCIARIO</text:p>
      <text:p text:style-name="P15"/>
      <text:p text:style-name="P11"><text:span text:style-name="T62">ARTÍCULO </text:span><text:span text:style-name="T82">7</text:span><text:span text:style-name="T62">- Administrador. </text:span><text:span text:style-name="T59">La administración del </text:span><text:span text:style-name="T60">f</text:span><text:span text:style-name="T59">ideicomiso esta a cargo de un administrador fiduciario que </text:span><text:span text:style-name="T61">será</text:span><text:span text:style-name="T59"> elegido por concurso o licitación según las condiciones a fijarse por el Poder Ejecutivo. P</text:span><text:span text:style-name="T61">uede</text:span><text:span text:style-name="T59"> <text:s/>celebrarse un convenio con el </text:span><text:span text:style-name="T58">agente financiero oficial de la Provincia, </text:span><text:span text:style-name="T83">p</text:span><text:span text:style-name="T95">ara</text:span><text:span text:style-name="T96"> q</text:span><text:span text:style-name="T95">ue administre el Fondo Fiduciario.</text:span></text:p>
      <text:p text:style-name="P9"/>
      <text:p text:style-name="P25"><text:span text:style-name="T54">ART</text:span><text:span text:style-name="T55">ÍCULO </text:span><text:span text:style-name="T56">8</text:span><text:span text:style-name="T84"> - </text:span><text:span text:style-name="T104">Función.</text:span><text:span text:style-name="T53"> </text:span><text:span text:style-name="T19">El </text:span><text:span text:style-name="T24">a</text:span><text:span text:style-name="T19">dministrador </text:span><text:span text:style-name="T24">f</text:span><text:span text:style-name="T19">iduciario </text:span><text:span text:style-name="T36">es</text:span><text:span text:style-name="T19"> el responsable de llevar adelante el cumplimiento del objeto y los fines del fideicomiso según las condiciones a establecerse en la reglamentación.</text:span></text:p>
      <text:p text:style-name="P25"><text:soft-page-break/><text:span text:style-name="T55">ARTÍCULO </text:span><text:span text:style-name="T56">9</text:span><text:span text:style-name="T85"> -</text:span><text:span text:style-name="T20"> </text:span><text:span text:style-name="T47">Selección. </text:span><text:span text:style-name="T53"><text:s/></text:span><text:span text:style-name="T19">En los </text:span><text:span text:style-name="T24">p</text:span><text:span text:style-name="T19">liegos de </text:span><text:span text:style-name="T24">b</text:span><text:span text:style-name="T19">ases y </text:span><text:span text:style-name="T24">c</text:span><text:span text:style-name="T19">ondiciones destinados a la selección del Fiduciario se p</text:span><text:span text:style-name="T37">ueden</text:span><text:span text:style-name="T19"> establecer los siguientes elementos:</text:span></text:p>
      <text:p text:style-name="P20">a) aportes de capital destinados al Fondo Fiduciario, a efectuarse por la Provincia, los que no podrán exceder de veinte millones de pesos ($ 20.000.000) para el <text:span text:style-name="T110">ejercicio vigente</text:span>;</text:p>
      <text:p text:style-name="P20">b) porcentaje de comisión por la Administración Fiduciaria; y,</text:p>
      <text:p text:style-name="P20">c) costo de las garantías concedidas, a percibir de los solicitantes futuros locatarios, las que en ningún caso podrán ser superiores al monto de un mes de alquiler, por cada operación efectivamente concretada. Asimismo deberán especificar posibilidad de pago. </text:p>
      <text:p text:style-name="P25"/>
      <text:p text:style-name="P22"><text:span text:style-name="T5">ARTÍCULO </text:span><text:span text:style-name="T87">1</text:span><text:span text:style-name="T89">0</text:span><text:span text:style-name="T86"> –</text:span><text:span text:style-name="T5"> </text:span><text:span text:style-name="T7">Retribución</text:span><text:span text:style-name="T5">. </text:span><text:s/>El <text:span text:style-name="T108">f</text:span>iduciario t<text:span text:style-name="T113">iene </text:span>derecho al cobro de una retribución anual, a abonarse por el Poder Ejecutivo una vez vencido cada ejercicio financiero, conforme las rendiciones de cuentas a efectuarse ante el Fiduciante. </text:p>
      <text:p text:style-name="P22"/>
      <text:p text:style-name="P22"><text:span text:style-name="T5">ARTÍCULO </text:span><text:span text:style-name="T88">1</text:span><text:span text:style-name="T89">1</text:span><text:span text:style-name="T5"> - </text:span><text:span text:style-name="T8">Comisión</text:span><text:span text:style-name="T5">.</text:span> El <text:span text:style-name="T105">fiduciario </text:span>t<text:span text:style-name="T113">iene</text:span> derecho <text:span text:style-name="T111">a percibir</text:span> de los solicitantes que accedan a la garantí<text:span text:style-name="T105">a, </text:span><text:span text:style-name="T106">una </text:span><text:span text:style-name="T107">comisión</text:span> que en ningún caso podrá ser superior al monto de un mes de alquiler, y<text:span text:style-name="T99"> por cada operación efectivamente concretada.</text:span></text:p>
      <text:p text:style-name="P32"/>
      <text:p text:style-name="P25"><text:span text:style-name="T48">ARTÍCULO </text:span><text:span text:style-name="T79">1</text:span><text:span text:style-name="T80">2</text:span><text:span text:style-name="T48"> -</text:span><text:span text:style-name="T52"> </text:span><text:span text:style-name="T50">Recupero</text:span><text:span text:style-name="T19">. Ante la falta de pago del canon locativo garantizado por el fiduciario, éste responde ante el locador conforme los términos de la garantía otorgada; debiendo el fiduciario en tal caso dar inicio a las acciones legales correspondientes a los fines de su recupero.</text:span></text:p>
      <text:p text:style-name="P25"/>
      <text:p text:style-name="P25"><text:span text:style-name="T41">ARTÍCULO </text:span><text:span text:style-name="T75">1</text:span><text:span text:style-name="T78">3</text:span><text:span text:style-name="T71"> -</text:span><text:span text:style-name="T41"> Duración.</text:span><text:span text:style-name="T19"> El Fideicomiso t</text:span><text:span text:style-name="T38">iene</text:span><text:span text:style-name="T19"> un plazo máximo de vigencia de veinte (20) años. Producida su extinción, el fiduciario debe entregar el remanente de los bienes fideicomitidos a la Provincia.</text:span></text:p>
      <text:p text:style-name="P25"/>
      <text:p text:style-name="P25"><text:span text:style-name="T41">ARTÍCULO </text:span><text:span text:style-name="T75">1</text:span><text:span text:style-name="T78">4</text:span><text:span text:style-name="T71"> </text:span><text:span text:style-name="T41">-</text:span><text:span text:style-name="T19"> </text:span><text:span text:style-name="T41">Promoción.</text:span><text:span text:style-name="T19"> El Poder Ejecutivo debe garantizar la debida promoción y accesibilidad de estas garantías. </text:span></text:p>
      <text:p text:style-name="P12"><text:soft-page-break/>CAPÍTULO IV</text:p>
      <text:p text:style-name="P19">CONSEJO CONSULTIVO</text:p>
      <text:p text:style-name="P19"/>
      <text:p text:style-name="P25"><text:span text:style-name="T41">ARTÍCULO </text:span><text:span text:style-name="T76">1</text:span><text:span text:style-name="T78">5</text:span><text:span text:style-name="T41"> –</text:span><text:span text:style-name="T19"> </text:span><text:span text:style-name="T49">Consejo</text:span><text:span text:style-name="T48">.</text:span><text:span text:style-name="T52"> </text:span><text:span text:style-name="T19">Créase el Consejo Consultivo del </text:span><text:span text:style-name="T39">Sistema</text:span><text:span text:style-name="T19"> de Garantías de Alquileres Santa Fe. Su composición y funcionamiento s</text:span><text:span text:style-name="T40">o</text:span><text:span text:style-name="T19">n establecidos por </text:span><text:span text:style-name="T40">la Autoridad de Aplicación</text:span><text:span text:style-name="T19">. </text:span></text:p>
      <text:p text:style-name="P23"/>
      <text:p text:style-name="P12">CAPÍTULO V</text:p>
      <text:p text:style-name="P17">DISPOSICIONES GENERALES Y COMPLEMENTARIAS</text:p>
      <text:p text:style-name="P15"/>
      <text:p text:style-name="P31"><text:span text:style-name="T41">ARTÍCULO 1</text:span><text:span text:style-name="T44">6</text:span><text:span text:style-name="T41"> - Aportes. </text:span><text:span text:style-name="T19">Autorizase al Poder Ejecutivo a realizar aportes de hasta veinte millones de pesos ($ 20.000.000) en el </text:span><text:span text:style-name="T25">e</text:span><text:span text:style-name="T19">jercicio </text:span><text:span text:style-name="T33">vigente</text:span><text:span text:style-name="T19"> </text:span><text:span text:style-name="T21">destinados al </text:span><text:span text:style-name="T22">f</text:span><text:span text:style-name="T21">ondo </text:span><text:span text:style-name="T22">f</text:span><text:span text:style-name="T21">iduciario creado por esta </text:span><text:span text:style-name="T22">l</text:span><text:span text:style-name="T21">ey.</text:span></text:p>
      <text:p text:style-name="P25"/>
      <text:p text:style-name="P26"><text:span text:style-name="T45">ARTÍCULO 1</text:span><text:span text:style-name="T46">7</text:span><text:span text:style-name="T45"> -</text:span><text:span text:style-name="T51"> Comuníquese al Poder Ejecutivo.</text:span></text:p>
      <text:p text:style-name="P26"/>
      <text:p text:style-name="P8">Sala de comisión, <text:span text:style-name="T114">0</text:span><text:span text:style-name="T115">8 </text:span>de <text:span text:style-name="T114">noviembre</text:span> de 2023.</text:p>
      <text:p text:style-name="P8">FIRMANTES:<text:tab/>PACCHIOTTI</text:p>
      <text:p text:style-name="P8"><text:tab/><text:tab/><text:tab/>BELLATTI</text:p>
      <text:p text:style-name="P8"><text:tab/><text:tab/><text:tab/>DE PONTI</text:p>
      <text:p text:style-name="P8"><text:tab/><text:tab/><text:tab/>FLORITO</text:p>
      <text:p text:style-name="P8"><text:tab/><text:tab/><text:tab/>PIN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oppins" svg:font-family="Poppins"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3"><draw:text-box fo:min-height="50%"><text:p text:style-name="MP3">Pág. <text:page-number text:select-page="current">4</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1H7M33S</meta:editing-duration>
    <meta:editing-cycles>163</meta:editing-cycles>
    <meta:generator>LibreOffice/7.5.5.2$Linux_X86_64 LibreOffice_project/50$Build-2</meta:generator>
    <meta:initial-creator>CÁMARA DE DIPUTADOS</meta:initial-creator>
    <dc:date>2023-11-08T12:15:24.090800759</dc:date>
    <meta:document-statistic meta:table-count="0" meta:image-count="1" meta:object-count="0" meta:page-count="4" meta:paragraph-count="53" meta:word-count="811" meta:character-count="5211" meta:non-whitespace-character-count="4426"/>
    <meta:template xlink:type="simple" xlink:actuate="onRequest" xlink:title="Hoja oficial" xlink:href="../../../../Documents/CÁMARA%202021/TRÁMITE%2004%20(Plantillas)/Hoja%20oficial.ott" meta:date="2023-02-14T11:34:56.088000000"/>
  </office:meta>
</office:document-meta>
</file>